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>FORMULARZ OFERTOWY</text:p>
      <text:p text:style-name="P3">Oferta na zakup udziału 9/20 w nieruchomości położonej Al. Niepodległości 19a w Jarocinie 63-200</text:p>
      <text:p text:style-name="P4">Spółdzielnia Kółek Rolniczych w Jarocinie z siedzibą w Prusach<text:s/></text:p>
      <text:p text:style-name="P5">Prusy 59 , 63-230 Witaszyce ,</text:p>
      <text:p text:style-name="P6"><text:s/>KRS 0000155489<text:s/></text:p>
      <text:p text:style-name="P7">Składający ofertę: <text:s/>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(imię, nazwisko oraz adres albo nazwa lub firma oraz adres siedziby składającego ofertę)<text:s/></text:p>
      <text:p text:style-name="Normalny"><text:s/></text:p>
      <text:p text:style-name="Normalny">Numer PESEL ……………………………………………… (w przypadku osób fizycznych nie prowadzących działalności gospodarczej) <text:s/></text:p>
      <text:p text:style-name="Normalny">Numer NIP ………………………………………….……… (w przypadku osób fizycznych prowadzących działalność gospodarczą oraz osób prawnych i podmiotów nie posiadających osobowości prawnej)<text:s/></text:p>
      <text:p text:style-name="Normalny">Numer REGON:<text:s/>.................................................................... (jeżeli dotyczy) <text:s/></text:p>
      <text:p text:style-name="Normalny">Numer KRS: ........................................................................... (jeżeli dotyczy) <text:s/></text:p>
      <text:p text:style-name="Normalny">Dane kontaktowe, na które należy przekazywać korespondencję związaną z przetargiem:<text:s/></text:p>
      <text:p text:style-name="Normalny">Imię, nazwisko oraz adres albo nazwa lub firma oraz adres do korespondencji: <text:s/>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numer telefonu: .......................................................................................................................................................... adres e-mail:<text:s/>……...........................................................................................................................................................<text:s/></text:p>
      <text:p text:style-name="Normalny"><text:s/></text:p>
      <text:p text:style-name="Normalny">1. Przystępując do przetargu pisemnego nieograniczonego na sprzedaż udziału 9/20 zabudowanej nieruchomości położonej w Jarocinie przy Al. Niepodległości 19a, którą stanowi zabudowana działka gruntu o numerze ewidencyjnym 272 o powierzchni 0,1732<text:s/>ha<text:s/>, dla której Sąd Rejonowy w Jarocinie Wydział Ksiąg Wieczystych prowadzi księgę wieczystą <text:s/>nr KZ1J/00022916/1. Właściciel nieruchomości Skarb Państwa ,Użytkownik wieczysty gruntu i właściciel budynków Spółdzielnia Kółek Rolniczych 9/20</text:p>
      <text:p text:style-name="Normalny">składam ofertę zakupu za cenę:<text:s/></text:p>
      <text:p text:style-name="Normalny">………………………………………………………………………………………......<text:s/><text:span text:style-name="T8">złotych</text:span><text:s text:c="2"/>słownie ……….………………………………………….....………………………………………………<text:s/></text:p>
      <text:p text:style-name="Normalny">………………………………………………………………………………………………………………<text:s/></text:p>
      <text:p text:style-name="Normalny">…………………………………………………………………………….. złotych <text:s text:c="3"/></text:p>
      <text:p text:style-name="Normalny">(Wyżej wymieniona cena musi być nie niższa niż cena wywoławcza określona przez organizatora przetargu.) <text:s/></text:p>
      <text:p text:style-name="Normalny">Na podstawie przepisów ustawy z dnia 11 marca 2004r. o podatku od towarów i usług (tekst jednolity <text:s/>Dz. U. z 2023r., poz. 1570 z późn. zm.), sprzedaż nieruchomości objętej przetargiem nie podlega opodatkowaniu podatkiem od towarów i usług.<text:s/></text:p>
      <text:p text:style-name="Normalny">Termin związania ofertą…………………………………………………….<text:s/></text:p>
      <text:p text:style-name="Normalny">Składając ofertę oświadczam, że: <text:s text:c="2"/></text:p>
      <text:p text:style-name="Normalny">-<text:tab/>zapoznałem się z ogłoszeniem o przetargu oraz Regulaminem przetargu i przyjmuję określone <text:s/>w nim warunki za obowiązujące bez zastrzeżeń, <text:s/></text:p>
      <text:p text:style-name="Normalny">-<text:tab/>zapoznałem się ze stanem prawnym i technicznym przedmiotu sprzedaży oraz z Regulaminem przetargu, który przyjmuje jako obowiązujący, oraz wyrażam zgodę na wyłączenie rękojmi za wady fizyczne i prawne na zasadach określonych w przepisach Kodeksu cywilnego, <text:s/></text:p>
      <text:p text:style-name="Normalny">-<text:tab/>w przypadku wyboru mojej oferty - kwotę równą zaoferowanej cenie, pomniejszonej o wniesione wadium, wpłacę - przed wyznaczonym terminem zawarcia umowy sprzedaży, na rachunek bankowy wskazany pisemnie przez organizatora przetargu a widniejący w Regulaminie,<text:s/></text:p>
      <text:p text:style-name="Normalny">-<text:tab/>zobowiązuje się do pokrycia wszelkich podatków i opłat, kosztów notarialnych i sądowych oraz innych kosztów związanych z nabyciem nieruchomości, <text:s/></text:p>
      <text:p text:style-name="Normalny">-<text:tab/>wpłaciłem wadium zabezpieczające ofertę w wysokości i na warunkach określonych przez organizatora przetargu.<text:s/></text:p>
      <text:p text:style-name="Normalny"><text:s/></text:p>
      <text:p text:style-name="Normalny">Zwrotu wpłaconego wadium należy dokonać na numer rachunku bankowego: <text:s text:c="2"/></text:p>
      <text:p text:style-name="Normalny">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..</text:p>
      <text:p text:style-name="Normalny"><text:s/></text:p>
      <text:p text:style-name="Normalny"><text:s/></text:p>
      <text:p text:style-name="Normalny">Miejscowość i data sporządzenia oferty: ……………………………………………………………………<text:s/></text:p>
      <text:p text:style-name="Normalny"><text:s/></text:p>
      <text:p text:style-name="Normalny">Podpisy osoby lub osób uprawnionych do działania w imieniu<text:s/>składającego ofertę :<text:s/></text:p>
      <text:p text:style-name="Normalny"><text:s/></text:p>
      <text:p text:style-name="Normalny">1.<text:tab/>……………………………………………………….<text:s/><text:tab/><text:s/></text:p>
      <text:p text:style-name="Normalny"><text:s/></text:p>
      <text:p text:style-name="Normalny">2.<text:tab/>……………………………………………………….<text:s/></text:p>
      <text:p text:style-name="Normalny"><text:s/></text:p>
      <text:p text:style-name="Normalny"><text:s/></text:p>
      <text:p text:style-name="Normalny"><text:s/></text:p>
      <text:p text:style-name="Normalny">W załączeniu składam następujące dokumenty:<text:s/></text:p>
      <text:p text:style-name="Normalny">1.<text:tab/>aktualny odpis z właściwego rejestru lub z centralnej ewidencji i informacji o działalności gospodarczej – jeżeli odrębne przepisy wymagają tego wpisu – jeżeli dotyczy,<text:s/></text:p>
      <text:p text:style-name="Normalny">2.<text:tab/>uchwałę właściwych organów lub wspólników, dot. wyrażenia zgody na zakup nieruchomości - jeżeli jest to wymagane, wraz z aktualnym odpisem umowy spółki – jeżeli dotyczy,<text:s/></text:p>
      <text:p text:style-name="Normalny">3.<text:tab/>oryginał dokumentu potwierdzającego udzielenie pełnomocnictwa lub jego notarialnie potwierdzoną kopię, zawierającego jednoznaczne określenie rodzaju i zakresu udzielonego pełnomocnictwa – jeżeli dotycz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ncelaria_jolanta@outlook.com</meta:initial-creator>
    <dc:creator>kancelaria_jolanta@outlook.com</dc:creator>
    <meta:creation-date>2023-11-20T04:58:00Z</meta:creation-date>
    <dc:date>2023-11-21T07:14:00Z</dc:date>
    <meta:template xlink:href="Normal" xlink:type="simple"/>
    <meta:editing-cycles>8</meta:editing-cycles>
    <meta:editing-duration>PT1260S</meta:editing-duration>
    <meta:document-statistic meta:page-count="1" meta:paragraph-count="11" meta:word-count="814" meta:character-count="5692" meta:row-count="40" meta:non-whitespace-character-count="4889"/>
  </office:meta>
</office:document-meta>
</file>